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1" svg:font-family="Ubuntu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2" fo:font-size="11pt" style:font-size-asian="9.60000038146973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2" fo:font-weight="bold" style:font-weight-asian="bold" style:font-name-complex="Verdana2" style:font-size-complex="11pt"/>
    </style:style>
    <style:style style:name="P3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2" fo:font-weight="normal" style:font-weight-asian="normal" style:font-name-complex="Verdana2" style:font-size-complex="11pt"/>
    </style:style>
    <style:style style:name="P4" style:family="paragraph" style:parent-style-name="Sangría_20_3_20_de_20_t._20_independiente">
      <style:paragraph-properties fo:margin-left="0cm" fo:margin-right="0cm" fo:line-height="150%" fo:text-align="justify" style:justify-single-word="false" fo:text-indent="4.022cm" style:auto-text-indent="false"/>
      <style:text-properties style:font-name="Verdana2" fo:font-size="11pt" fo:font-weight="bold" style:font-size-asian="9.60000038146973pt" style:font-weight-asian="bold" style:font-name-complex="Verdana2" style:font-size-complex="11pt" style:font-weight-complex="bold"/>
    </style:style>
    <style:style style:name="P5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size="11pt" fo:font-weight="bold" officeooo:rsid="001270c0" officeooo:paragraph-rsid="00169b11" style:font-size-asian="9.60000038146973pt" style:font-weight-asian="bold" style:font-name-complex="Verdana2" style:font-size-complex="11pt" style:font-weight-complex="bold"/>
    </style:style>
    <style:style style:name="P6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normal" officeooo:paragraph-rsid="00169b11" style:font-weight-asian="normal" style:font-name-complex="Verdana2" style:font-size-complex="11pt"/>
    </style:style>
    <style:style style:name="P7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size="11pt" fo:font-weight="normal" officeooo:rsid="001411bd" officeooo:paragraph-rsid="001411bd" style:font-size-asian="9.60000038146973pt" style:font-weight-asian="normal" style:font-name-complex="Verdana2" style:font-size-complex="11pt" style:font-weight-complex="normal"/>
    </style:style>
    <style:style style:name="P8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bold" officeooo:paragraph-rsid="001411bd" style:font-weight-asian="bold" style:font-name-complex="Verdana2" style:font-size-complex="11pt" style:font-weight-complex="bold"/>
    </style:style>
    <style:style style:name="P9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bold" officeooo:paragraph-rsid="001b30b9" style:font-weight-asian="bold" style:font-name-complex="Verdana2" style:font-size-complex="11pt" style:font-weight-complex="bold"/>
    </style:style>
    <style:style style:name="T1" style:family="text">
      <style:text-properties officeooo:rsid="000e8ceb"/>
    </style:style>
    <style:style style:name="T2" style:family="text">
      <style:text-properties officeooo:rsid="001270c0"/>
    </style:style>
    <style:style style:name="T3" style:family="text">
      <style:text-properties fo:font-size="11pt" officeooo:rsid="001411bd" style:font-size-asian="9.60000038146973pt"/>
    </style:style>
    <style:style style:name="T4" style:family="text">
      <style:text-properties fo:font-size="11pt" officeooo:rsid="00187df5" style:font-size-asian="9.60000038146973pt"/>
    </style:style>
    <style:style style:name="T5" style:family="text">
      <style:text-properties fo:font-size="11pt" officeooo:rsid="001b30b9" style:font-size-asian="9.60000038146973pt"/>
    </style:style>
    <style:style style:name="T6" style:family="text">
      <style:text-properties officeooo:rsid="001411bd"/>
    </style:style>
    <style:style style:name="T7" style:family="text">
      <style:text-properties officeooo:rsid="00141375"/>
    </style:style>
    <style:style style:name="T8" style:family="text">
      <style:text-properties officeooo:rsid="00187df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68"/>Diputadas y Diputados de Santa Fe:</text:p>
      <text:p text:style-name="P3"/>
      <text:p text:style-name="P6"><text:tab/><text:tab/><text:tab/><text:tab/>La Comisión de <text:s/>Asuntos Comunales ha considerado <text:s text:c="2"/>el <text:s text:c="2"/>Proyecto de Ley Expediente <text:span text:style-name="T2">31546 CD-FP-PS, presentado por las Diputadas Garcia Alonso Clara y Marita Ayala, y los Diputados Solis </text:span><text:span text:style-name="T7">Miguel A.</text:span><text:span text:style-name="T2">, Omar </text:span><text:span text:style-name="T7">Angel</text:span><text:span text:style-name="T2"> Martinez, Rubén Galassi y Garibaldi , por el cual se autoriza al Poder Ejecutivo a ceder a titulo gratuito a favor de los </text:span><text:span text:style-name="T6">M</text:span><text:span text:style-name="T2">unicipios y </text:span><text:span text:style-name="T6">C</text:span><text:span text:style-name="T2">omunas respectivas, los Inmuebles de Propiedad del Estado de la Provincia, afectados <text:s/>al uso de Cementerios P</text:span><text:span text:style-name="T6">ú</text:span><text:span text:style-name="T2">blicos que se detallan en el presente anexo, </text:span><text:span text:style-name="T1">y por las razones expuestas en sus fundamentos y las que podrá dar el miembro informante, se aconseja </text:span><text:span text:style-name="T2">la aprobación </text:span><text:span text:style-name="T8">del mismo.</text:span></text:p>
      <text:p text:style-name="P5"/>
      <text:p text:style-name="P7"/>
      <text:p text:style-name="P8"><text:span text:style-name="T3">SALA DE LA COMISION, </text:span><text:span text:style-name="T4">23 de Noviembre de 2016</text:span></text:p>
      <text:p text:style-name="P9"><text:span text:style-name="T5">Firmantes: </text:span></text:p>
      <text:p text:style-name="P9"><text:span text:style-name="T5">Palo Oliver – Mas Varela – Bacarella – Tejeda – Martinez Omar</text:span></text:p>
      <text:p text:style-name="P3"/>
      <text:p text:style-name="P4"><text:tab/><text:tab/><text:tab/><text:tab/><text:tab/><text:tab/><text:tab/><text:tab/><text:tab/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Ubuntu1" svg:font-family="Ubuntu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size="11pt" style:font-size-asian="10.5p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Ubuntu1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1" fo:font-size="12pt" fo:font-weight="bold" style:font-size-asian="10.5pt" style:font-size-complex="12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2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2cm" fo:margin-bottom="2cm" fo:margin-left="3.5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10:20:27</meta:creation-date>
    <meta:editing-duration>P0D</meta:editing-duration>
    <meta:editing-cycles>10</meta:editing-cycles>
    <meta:generator>LibreOffice/4.0.5.2$Linux_x86 LibreOffice_project/5464147a081647a250913f19c0715bca595af2f</meta:generator>
    <dc:date>2016-11-24T10:04:53</dc:date>
    <meta:print-date>2016-11-23T13:43:57</meta:print-date>
    <meta:document-statistic meta:table-count="0" meta:image-count="0" meta:object-count="0" meta:page-count="1" meta:paragraph-count="6" meta:word-count="127" meta:character-count="1056" meta:non-whitespace-character-count="642"/>
    <meta:template xlink:type="simple" xlink:actuate="onRequest" xlink:title="Predeterminado" xlink:href="../../../../.config/libreoffice/3/user/template/Predeterminado.ott" meta:date="2014-03-18T10:20:26"/>
  </office:meta>
</office:document-meta>
</file>